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Times-Roman" svg:font-family="Times-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letter-spacing="0.0125in" fo:font-size="28pt" style:font-size-asian="28pt" style:font-size-complex="37.5pt"/>
    </style:style>
    <style:style style:name="P8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justify" style:line-height-at-least="0.2666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12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P13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text-align="justify" style:line-height-at-least="0.2666in" fo:margin-left="0.575in" fo:text-indent="-0.5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9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21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2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25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2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9" style:parent-style-name="內文" style:family="paragraph">
      <style:paragraph-properties fo:widows="2" fo:orphans="2" fo:text-align="justify" style:line-height-at-least="0.2666in" fo:margin-left="0.575in" fo:text-indent="-0.575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30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32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3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34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P35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3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38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4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5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P48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53" style:parent-style-name="預設段落字型" style:family="text">
      <style:text-properties style:font-name="標楷體" style:font-name-asian="標楷體" fo:letter-spacing="0.0125in"/>
    </style:style>
    <style:style style:name="T54" style:parent-style-name="預設段落字型" style:family="text">
      <style:text-properties style:font-name="標楷體" style:font-name-asian="標楷體" fo:letter-spacing="0.0125in"/>
    </style:style>
    <style:style style:name="T55" style:parent-style-name="預設段落字型" style:family="text">
      <style:text-properties style:font-name="標楷體" style:font-name-asian="標楷體" fo:letter-spacing="0.0125in"/>
    </style:style>
    <style:style style:name="T56" style:parent-style-name="預設段落字型" style:family="text">
      <style:text-properties style:font-name="標楷體" style:font-name-asian="標楷體" fo:letter-spacing="0.0125in"/>
    </style:style>
    <style:style style:name="T5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P58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0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61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6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letter-spacing="0.0125in"/>
    </style:style>
    <style:style style:name="P65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66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text-align="justify" style:line-height-at-least="0.2666in"/>
    </style:style>
    <style:style style:name="T6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9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fo:text-align="justify" style:line-height-at-least="0.2666in"/>
    </style:style>
    <style:style style:name="T8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8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P94" style:parent-style-name="內文" style:family="paragraph">
      <style:paragraph-properties fo:widows="2" fo:orphans="2" fo:text-align="justify" style:line-height-at-least="0.2666in">
        <style:tab-stops>
          <style:tab-stop style:type="left" style:position="3.22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0" style:parent-style-name="內文" style:family="paragraph">
      <style:paragraph-properties fo:widows="2" fo:orphans="2" fo:text-align="justify" style:line-height-at-least="0.2666in"/>
      <style:text-properties style:font-name="標楷體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111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112" style:parent-style-name="內文" style:family="paragraph">
      <style:paragraph-properties fo:widows="2" fo:orphans="2" fo:text-align="justify" style:line-height-at-least="0.2666in" fo:margin-left="0.8861in" fo:text-indent="-0.8861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25in" style:letter-kerning="false" style:font-size-complex="12pt"/>
    </style:style>
    <style:style style:name="P113" style:parent-style-name="內文" style:family="paragraph">
      <style:paragraph-properties fo:widows="2" fo:orphans="2" fo:text-align="justify" style:line-height-at-least="0.2666in" fo:margin-left="0.3333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114" style:parent-style-name="內文" style:family="paragraph">
      <style:paragraph-properties fo:widows="2" fo:orphans="2" fo:text-align="justify" style:line-height-at-least="0.2666in" fo:margin-left="0.8861in" fo:text-indent="-0.8861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25in" style:letter-kerning="false" style:font-size-complex="12pt"/>
    </style:style>
    <style:style style:name="P115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116" style:parent-style-name="內文" style:family="paragraph">
      <style:paragraph-properties fo:widows="2" fo:orphans="2" fo:text-align="justify" style:line-height-at-least="0.2666in" fo:margin-left="0.6916in" fo:text-indent="-0.1916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117" style:parent-style-name="內文" style:family="paragraph">
      <style:paragraph-properties fo:widows="2" fo:orphans="2" fo:text-align="justify" style:line-height-at-least="0.2666in" fo:margin-left="0.8625in" fo:text-indent="-0.1958in">
        <style:tab-stops/>
      </style:paragraph-properties>
      <style:text-properties style:font-name="標楷體" style:font-name-asian="標楷體" fo:font-weight="bold" style:font-weight-asian="bold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3.15in"/>
    </style:style>
    <style:style style:name="TableColumn120" style:family="table-column">
      <style:table-column-properties style:column-width="2.7715in"/>
    </style:style>
    <style:style style:name="Table118" style:family="table">
      <style:table-properties style:width="5.9215in" fo:margin-left="0.764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.2666in"/>
    </style:style>
    <style:style style:name="T134" style:parent-style-name="預設段落字型" style:family="text">
      <style:text-properties style:font-name="Times New Roman" style:font-name-asian="標楷體" fo:color="#000000" fo:letter-spacing="0.0125in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P150" style:parent-style-name="內文" style:family="paragraph">
      <style:paragraph-properties fo:widows="2" fo:orphans="2" fo:text-align="justify" style:line-height-at-least="0.2666in" fo:margin-left="0.1958in" fo:text-indent="-0.1958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151" style:parent-style-name="內文" style:family="paragraph">
      <style:paragraph-properties fo:widows="2" fo:orphans="2" fo:text-align="justify" style:line-height-at-least="0.2666in" fo:margin-left="0.8625in" fo:text-indent="-0.1958in">
        <style:tab-stops/>
      </style:paragraph-properties>
      <style:text-properties style:font-name="標楷體" style:font-name-asian="標楷體" fo:font-weight="bold" style:font-weight-asian="bold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3.15in"/>
    </style:style>
    <style:style style:name="TableColumn154" style:family="table-column">
      <style:table-column-properties style:column-width="2.7562in"/>
    </style:style>
    <style:style style:name="Table152" style:family="table">
      <style:table-properties style:width="5.9062in" fo:margin-left="0.764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.2666in"/>
    </style:style>
    <style:style style:name="T168" style:parent-style-name="預設段落字型" style:family="text">
      <style:text-properties style:font-name="Times New Roman" style:font-name-asian="標楷體" fo:color="#000000" fo:letter-spacing="0.0125in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letter-spacing="0.0125in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.2666in"/>
      <style:text-properties style:font-name="Times New Roman" style:font-name-asian="標楷體" fo:color="#000000" fo:letter-spacing="0.0125in" style:letter-kerning="false" style:font-size-complex="12pt"/>
    </style:style>
    <style:style style:name="P189" style:parent-style-name="內文" style:family="paragraph">
      <style:paragraph-properties fo:widows="2" fo:orphans="2" fo:text-align="justify" style:line-height-at-least="0.2666in" fo:margin-left="0.8368in" fo:text-indent="-0.17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.2666in" fo:margin-left="1.1666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214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215" style:parent-style-name="內文" style:family="paragraph">
      <style:paragraph-properties fo:widows="2" fo:orphans="2" fo:text-align="justify" style:line-height-at-least="0.2666in" fo:margin-left="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25in" style:letter-kerning="false" style:font-size-complex="12pt"/>
    </style:style>
    <style:style style:name="P218" style:parent-style-name="內文" style:family="paragraph">
      <style:paragraph-properties fo:widows="2" fo:orphans="2" fo:text-align="justify" style:line-height-at-least="0.2666in"/>
    </style:style>
    <style:style style:name="T21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21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25" style:parent-style-name="內文" style:family="paragraph">
      <style:paragraph-properties fo:widows="2" fo:orphans="2" fo:text-align="justify" style:line-height-at-least="0.2666in" fo:margin-left="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28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36" style:parent-style-name="內文" style:family="paragraph">
      <style:paragraph-properties fo:widows="2" fo:orphans="2" fo:text-align="justify" style:line-height-at-least="0.2666in"/>
    </style:style>
    <style:style style:name="T23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43" style:parent-style-name="內文" style:family="paragraph">
      <style:paragraph-properties fo:widows="2" fo:orphans="2" fo:text-align="justify" style:line-height-at-least="0.2666in"/>
    </style:style>
    <style:style style:name="T24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47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55" style:parent-style-name="內文" style:family="paragraph">
      <style:paragraph-properties fo:widows="2" fo:orphans="2" fo:text-align="justify" style:line-height-at-least="0.2666in"/>
    </style:style>
    <style:style style:name="T25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58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62" style:parent-style-name="內文" style:family="paragraph">
      <style:paragraph-properties fo:widows="2" fo:orphans="2" fo:text-align="justify" style:line-height-at-least="0.2666in" fo:margin-left="1.8701in" fo:text-indent="-1.53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66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74" style:parent-style-name="內文" style:family="paragraph">
      <style:paragraph-properties fo:widows="2" fo:orphans="2" fo:text-align="justify" style:line-height-at-least="0.2666in"/>
      <style:text-properties style:font-name="標楷體" style:font-name-asian="標楷體" fo:color="#000000" fo:letter-spacing="0.0125in" style:letter-kerning="false" style:font-size-complex="12pt"/>
    </style:style>
    <style:style style:name="P275" style:parent-style-name="內文" style:family="paragraph">
      <style:paragraph-properties fo:widows="2" fo:orphans="2" fo:text-align="justify" style:line-height-at-least="0.2666in" fo:margin-left="1.7708in" fo:text-indent="-1.4375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276" style:parent-style-name="內文" style:family="paragraph">
      <style:paragraph-properties fo:widows="2" fo:orphans="2" fo:text-align="justify" style:line-height-at-least="0.2666in"/>
    </style:style>
    <style:style style:name="T27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79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0.0125i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P285" style:parent-style-name="內文" style:family="paragraph">
      <style:paragraph-properties fo:widows="2" fo:orphans="2" fo:text-align="justify" style:line-height-at-least="0.2666in" fo:margin-left="0.3333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286" style:parent-style-name="內文" style:family="paragraph">
      <style:paragraph-properties fo:widows="2" fo:orphans="2" fo:text-align="justify" style:line-height-at-least="0.2666in" fo:margin-left="0.3333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287" style:parent-style-name="內文" style:family="paragraph">
      <style:paragraph-properties fo:widows="2" fo:orphans="2" style:line-height-at-least="0.2666in"/>
      <style:text-properties style:font-name="Times New Roman" style:font-name-asian="標楷體" fo:font-weight="bold" style:font-weight-asian="bold" style:font-weight-complex="bold" fo:color="#000000" fo:letter-spacing="0.0125in" style:letter-kerning="false" fo:font-size="13.5pt" style:font-size-asian="13.5pt" style:font-size-complex="13.5pt"/>
    </style:style>
    <style:style style:name="P288" style:parent-style-name="內文" style:family="paragraph">
      <style:paragraph-properties fo:widows="2" fo:orphans="2" fo:text-align="justify" style:line-height-at-least="0.2666in" fo:margin-left="0.575in" fo:text-indent="-0.575in">
        <style:tab-stops/>
      </style:paragraph-properties>
      <style:text-properties style:font-name="標楷體" style:font-name-asian="標楷體" fo:color="#000000" fo:letter-spacing="0.0125in" style:letter-kerning="false" style:font-size-complex="12pt"/>
    </style:style>
    <style:style style:name="P289" style:parent-style-name="內文" style:family="paragraph">
      <style:paragraph-properties fo:widows="2" fo:orphans="2" fo:text-align="justify" style:line-height-at-least="0.2666in" fo:margin-left="0.575in" fo:text-indent="-0.5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style:font-name="標楷體" style:font-name-asian="標楷體" fo:letter-spacing="0.0125in" style:letter-kerning="false" style:font-size-complex="12pt"/>
    </style:style>
    <style:style style:name="TableColumn297" style:family="table-column">
      <style:table-column-properties style:column-width="1.2048in"/>
    </style:style>
    <style:style style:name="TableColumn298" style:family="table-column">
      <style:table-column-properties style:column-width="2.3527in"/>
    </style:style>
    <style:style style:name="TableColumn299" style:family="table-column">
      <style:table-column-properties style:column-width="1.3506in"/>
    </style:style>
    <style:style style:name="TableColumn300" style:family="table-column">
      <style:table-column-properties style:column-width="1.1687in"/>
    </style:style>
    <style:style style:name="TableColumn301" style:family="table-column">
      <style:table-column-properties style:column-width="0.9034in"/>
    </style:style>
    <style:style style:name="Table296" style:family="table" style:master-page-name="MP1">
      <style:table-properties style:width="6.9805in" fo:margin-left="0in" table:align="lef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2777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 fo:text-align="center" fo:line-height="150%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fo:font-size="24pt" style:font-size-asian="24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fo:font-size="24pt" style:font-size-asian="24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false" fo:font-size="24pt" style:font-size-asian="24pt" style:font-size-complex="16pt"/>
    </style:style>
    <style:style style:name="P31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327" style:family="table-row">
      <style:table-row-properties style:min-row-height="0.5284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336" style:family="table-row">
      <style:table-row-properties style:min-row-height="0.8888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72" style:family="table-row">
      <style:table-row-properties style:min-row-height="1.6583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8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85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398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0.6861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11" style:family="table-row">
      <style:table-row-properties style:min-row-height="0.5375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7361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break-before="page"/>
    </style:style>
    <style:style style:name="P434" style:parent-style-name="內文" style:family="paragraph">
      <style:paragraph-properties fo:text-align="end" fo:margin-right="-0.0166in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text-align="center" fo:margin-right="-0.0166in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text-align="center" fo:line-height="0.3194in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bottom="0.125in" fo:line-height="0.2777in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fo:color="#BFBFBF" style:font-size-complex="12pt"/>
    </style:style>
    <style:style style:name="T450" style:parent-style-name="預設段落字型" style:family="text">
      <style:text-properties style:font-name="Times New Roman" style:font-name-asian="標楷體" fo:color="#BFBFBF" style:font-size-complex="12pt"/>
    </style:style>
    <style:style style:name="T451" style:parent-style-name="預設段落字型" style:family="text">
      <style:text-properties style:font-name="Times New Roman" style:font-name-asian="標楷體" fo:color="#BFBFBF" style:font-size-complex="12pt"/>
    </style:style>
    <style:style style:name="TableColumn453" style:family="table-column">
      <style:table-column-properties style:column-width="1.1048in"/>
    </style:style>
    <style:style style:name="TableColumn454" style:family="table-column">
      <style:table-column-properties style:column-width="1.7055in"/>
    </style:style>
    <style:style style:name="TableColumn455" style:family="table-column">
      <style:table-column-properties style:column-width="0.9201in"/>
    </style:style>
    <style:style style:name="TableColumn456" style:family="table-column">
      <style:table-column-properties style:column-width="3.1125in"/>
    </style:style>
    <style:style style:name="Table452" style:family="table">
      <style:table-properties style:width="6.843in" fo:margin-left="0in" table:align="left"/>
    </style:style>
    <style:style style:name="TableRow457" style:family="table-row">
      <style:table-row-properties style:min-row-height="0.3666in"/>
    </style:style>
    <style:style style:name="TableCell45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200%"/>
      <style:text-properties style:font-name="Times New Roman" style:font-name-asian="標楷體" style:font-size-complex="12pt"/>
    </style:style>
    <style:style style:name="TableRow462" style:family="table-row">
      <style:table-row-properties style:min-row-height="0.3666in"/>
    </style:style>
    <style:style style:name="TableCell4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TableRow468" style:family="table-row">
      <style:table-row-properties style:min-row-height="0.2333in"/>
    </style:style>
    <style:style style:name="TableCell46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line-height-at-least="0in"/>
    </style:style>
    <style:style style:name="T473" style:parent-style-name="預設段落字型" style:family="text">
      <style:text-properties style:font-name="標楷體" style:font-name-asian="標楷體" style:font-name-complex="新細明體-WinCharSetFFFF-H" style:letter-kerning="false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-WinCharSetFFFF-H" style:letter-kerning="false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-WinCharSetFFFF-H" style:letter-kerning="false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25i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-WinCharSetFFFF-H" style:letter-kerning="false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0.0125i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Times-Roma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新細明體-WinCharSetFFFF-H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Times-Roman" style:letter-kerning="false" fo:font-size="10pt" style:font-size-asian="10pt" style:font-size-complex="10pt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3333in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1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3333in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style:line-height-at-least="0.2666in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32" style:family="table-row">
      <style:table-row-properties style:min-row-height="0.2638in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37" style:family="table-row">
      <style:table-row-properties style:min-row-height="0.0486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3333in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54" style:family="table-row">
      <style:table-row-properties style:min-row-height="0.0486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5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0486in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333in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69" style:family="table-row">
      <style:table-row-properties style:min-row-height="0.0486in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7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76" style:family="table-row">
      <style:table-row-properties style:min-row-height="0.0486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8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81" style:family="table-row">
      <style:table-row-properties style:min-row-height="1.1069in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P588" style:parent-style-name="內文" style:family="paragraph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P598" style:parent-style-name="內文" style:family="paragraph">
      <style:text-properties style:font-name="Times New Roman" style:font-size-complex="12pt"/>
    </style:style>
    <style:style style:name="P599" style:parent-style-name="內文" style:family="paragraph">
      <style:text-properties style:font-name="Times New Roman" style:font-size-complex="12pt"/>
    </style:style>
    <style:style style:name="P600" style:parent-style-name="內文" style:family="paragraph">
      <style:text-properties style:font-name="Times New Roman" style:font-size-complex="12pt"/>
    </style:style>
    <style:style style:name="P601" style:parent-style-name="內文" style:family="paragraph">
      <style:text-properties style:font-name="Times New Roman" style:font-size-complex="12pt"/>
    </style:style>
    <style:style style:name="P602" style:parent-style-name="內文" style:family="paragraph">
      <style:text-properties style:font-name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05" style:family="table-column">
      <style:table-column-properties style:column-width="1.5055in"/>
    </style:style>
    <style:style style:name="TableColumn606" style:family="table-column">
      <style:table-column-properties style:column-width="5.1347in"/>
    </style:style>
    <style:style style:name="Table604" style:family="table">
      <style:table-properties style:width="6.6402in" fo:margin-left="0in" table:align="center"/>
    </style:style>
    <style:style style:name="TableRow607" style:family="table-row">
      <style:table-row-properties style:min-row-height="0.384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613" style:family="table-row">
      <style:table-row-properties style:min-row-height="0.3784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2361in"/>
    </style:style>
    <style:style style:name="TableCell62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P624" style:parent-style-name="內文" style:family="paragraph">
      <style:text-properties style:font-name="Times New Roman" style:font-name-asian="標楷體" style:font-size-complex="12pt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P626" style:parent-style-name="內文" style:family="paragraph">
      <style:text-properties style:font-name="Times New Roman" style:font-name-asian="標楷體" style:font-size-complex="12pt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P628" style:parent-style-name="內文" style:family="paragraph">
      <style:text-properties style:font-name="Times New Roman" style:font-name-asian="標楷體" style:font-size-complex="12pt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P633" style:parent-style-name="內文" style:family="paragraph">
      <style:text-properties style:font-name="Times New Roman" style:font-name-asian="標楷體" style:font-size-complex="12pt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P646" style:parent-style-name="內文" style:family="paragraph">
      <style:text-properties style:font-name="Times New Roman" style:font-name-asian="標楷體" style:font-size-complex="12pt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-0.0319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658" style:family="table-row">
      <style:table-row-properties style:min-row-height="0.6694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margin-top="0.25in" fo:margin-right="0.3333in"/>
    </style:style>
    <style:style style:name="T6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text-align="end" fo:margin-right="0.3097in"/>
    </style:style>
    <style:style style:name="T6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73" style:parent-style-name="內文" style:family="paragraph">
      <style:text-properties style:font-name="Times New Roman" style:font-size-complex="12pt"/>
    </style:style>
    <style:style style:name="P674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86" style:family="table-column">
      <style:table-column-properties style:column-width="1.2694in" style:use-optimal-column-width="false"/>
    </style:style>
    <style:style style:name="TableColumn687" style:family="table-column">
      <style:table-column-properties style:column-width="2.0833in" style:use-optimal-column-width="false"/>
    </style:style>
    <style:style style:name="TableColumn688" style:family="table-column">
      <style:table-column-properties style:column-width="1.0055in" style:use-optimal-column-width="false"/>
    </style:style>
    <style:style style:name="TableColumn689" style:family="table-column">
      <style:table-column-properties style:column-width="2.4534in" style:use-optimal-column-width="false"/>
    </style:style>
    <style:style style:name="Table685" style:family="table">
      <style:table-properties style:width="6.8118in" fo:margin-left="0in" table:align="left"/>
    </style:style>
    <style:style style:name="TableRow690" style:family="table-row">
      <style:table-row-properties style:min-row-height="0.3715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/>
    </style:style>
    <style:style style:name="TableRow704" style:family="table-row">
      <style:table-row-properties style:min-row-height="5.3444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text-autospace="none" fo:text-align="justify" fo:margin-bottom="0.05in" fo:line-height="0.3194in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P718" style:parent-style-name="內文" style:family="paragraph">
      <style:text-properties style:font-name="Times New Roman" style:font-size-complex="12pt"/>
    </style:style>
    <style:style style:name="P719" style:parent-style-name="內文" style:family="paragraph">
      <style:text-properties style:font-name="Times New Roman" style:font-size-complex="12pt"/>
    </style:style>
    <style:style style:name="P720" style:parent-style-name="內文" style:family="paragraph">
      <style:text-properties style:font-name="Times New Roman" style:font-size-complex="12pt"/>
    </style:style>
    <style:style style:name="P721" style:parent-style-name="內文" style:family="paragraph">
      <style:text-properties style:font-name="Times New Roman" style:font-size-complex="12pt"/>
    </style:style>
    <style:style style:name="P722" style:parent-style-name="內文" style:family="paragraph">
      <style:text-properties style:font-name="Times New Roman" style:font-size-complex="12pt"/>
    </style:style>
    <style:style style:name="P723" style:parent-style-name="內文" style:family="paragraph">
      <style:text-properties style:font-name="Times New Roman" style:font-size-complex="12pt"/>
    </style:style>
    <style:style style:name="P724" style:parent-style-name="內文" style:family="paragraph">
      <style:text-properties style:font-name="Times New Roman" style:font-size-complex="12pt"/>
    </style:style>
    <style:style style:name="P725" style:parent-style-name="內文" style:family="paragraph">
      <style:text-properties style:font-name="Times New Roman" style:font-size-complex="12pt"/>
    </style:style>
    <style:style style:name="P726" style:parent-style-name="內文" style:family="paragraph">
      <style:text-properties style:font-name="Times New Roman" style:font-size-complex="12pt"/>
    </style:style>
    <style:style style:name="P727" style:parent-style-name="內文" style:family="paragraph">
      <style:text-properties style:font-name="Times New Roman" style:font-size-complex="12pt"/>
    </style:style>
    <style:style style:name="P728" style:parent-style-name="內文" style:family="paragraph">
      <style:text-properties style:font-name="Times New Roman" style:font-size-complex="12pt"/>
    </style:style>
    <style:style style:name="P729" style:parent-style-name="內文" style:family="paragraph">
      <style:text-properties style:font-name="Times New Roman" style:font-size-complex="12pt"/>
    </style:style>
    <style:style style:name="P730" style:parent-style-name="內文" style:family="paragraph">
      <style:text-properties style:font-name="Times New Roman" style:font-size-complex="12pt"/>
    </style:style>
    <style:style style:name="P731" style:parent-style-name="內文" style:family="paragraph">
      <style:text-properties style:font-name="Times New Roman" style:font-size-complex="12pt"/>
    </style:style>
    <style:style style:name="P732" style:parent-style-name="內文" style:family="paragraph">
      <style:text-properties style:font-name="Times New Roman" style:font-size-complex="12pt"/>
    </style:style>
    <style:style style:name="P733" style:parent-style-name="內文" style:family="paragraph">
      <style:text-properties style:font-name="Times New Roman" style:font-size-complex="12pt"/>
    </style:style>
    <style:style style:name="P734" style:parent-style-name="內文" style:family="paragraph">
      <style:text-properties style:font-name="Times New Roman" style:font-size-complex="12pt"/>
    </style:style>
    <style:style style:name="P735" style:parent-style-name="內文" style:family="paragraph">
      <style:text-properties style:font-name="Times New Roman" style:font-size-complex="12pt"/>
    </style:style>
    <style:style style:name="P736" style:parent-style-name="內文" style:family="paragraph">
      <style:text-properties style:font-name="Times New Roman" style:font-size-complex="12pt"/>
    </style:style>
    <style:style style:name="P737" style:parent-style-name="內文" style:family="paragraph">
      <style:text-properties style:font-name="Times New Roman" style:font-size-complex="12pt"/>
    </style:style>
    <style:style style:name="P738" style:parent-style-name="內文" style:family="paragraph">
      <style:text-properties style:font-name="Times New Roman" style:font-size-complex="12pt"/>
    </style:style>
    <style:style style:name="P739" style:parent-style-name="內文" style:family="paragraph">
      <style:text-properties style:font-name="Times New Roman" style:font-size-complex="12pt"/>
    </style:style>
    <style:style style:name="P740" style:parent-style-name="內文" style:family="paragraph">
      <style:text-properties style:font-name="Times New Roman" style:font-size-complex="12pt"/>
    </style:style>
    <style:style style:name="P741" style:parent-style-name="內文" style:family="paragraph">
      <style:text-properties style:font-name="Times New Roman" style:font-size-complex="12pt"/>
    </style:style>
    <style:style style:name="P742" style:parent-style-name="內文" style:family="paragraph">
      <style:text-properties style:font-name="Times New Roman" style:font-size-complex="12pt"/>
    </style:style>
    <style:style style:name="P743" style:parent-style-name="內文" style:family="paragraph">
      <style:text-properties style:font-name="Times New Roman" style:font-size-complex="12pt"/>
    </style:style>
    <style:style style:name="P744" style:parent-style-name="內文" style:family="paragraph">
      <style:text-properties style:font-name="Times New Roman" style:font-size-complex="12pt"/>
    </style:style>
    <style:style style:name="P745" style:parent-style-name="內文" style:family="paragraph">
      <style:text-properties style:font-name="Times New Roman" style:font-size-complex="12pt"/>
    </style:style>
    <style:style style:name="P746" style:parent-style-name="內文" style:family="paragraph">
      <style:text-properties style:font-name="Times New Roman" style:font-size-complex="12pt"/>
    </style:style>
    <style:style style:name="P7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P7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P77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P785" style:parent-style-name="內文" style:family="paragraph">
      <style:text-properties style:font-name="Times New Roman" style:font-name-asian="標楷體" fo:color="#000000" style:font-size-complex="12pt"/>
    </style:style>
    <style:style style:name="P786" style:parent-style-name="內文" style:family="paragraph">
      <style:text-properties style:font-name="Times New Roman" style:font-name-asian="標楷體" fo:color="#000000" style:font-size-complex="12pt"/>
    </style:style>
    <style:style style:name="P787" style:parent-style-name="內文" style:family="paragraph">
      <style:text-properties style:font-name="Times New Roman" style:font-name-asian="標楷體" fo:color="#000000" style:font-size-complex="12pt"/>
    </style:style>
    <style:style style:name="P788" style:parent-style-name="內文" style:family="paragraph">
      <style:text-properties style:font-name="Times New Roman" style:font-name-asian="標楷體" fo:color="#000000" style:font-size-complex="12pt"/>
    </style:style>
    <style:style style:name="P789" style:parent-style-name="內文" style:family="paragraph">
      <style:text-properties style:font-name="Times New Roman" style:font-name-asian="標楷體" fo:color="#000000" style:font-size-complex="12pt"/>
    </style:style>
    <style:style style:name="P790" style:parent-style-name="內文" style:family="paragraph">
      <style:text-properties style:font-name="Times New Roman" style:font-name-asian="標楷體" fo:color="#000000" style:font-size-complex="12pt"/>
    </style:style>
    <style:style style:name="P791" style:parent-style-name="內文" style:family="paragraph">
      <style:text-properties style:font-name="Times New Roman" style:font-name-asian="標楷體" fo:color="#000000" style:font-size-complex="12pt"/>
    </style:style>
    <style:style style:name="P792" style:parent-style-name="內文" style:family="paragraph">
      <style:text-properties style:font-name="Times New Roman" style:font-name-asian="標楷體" fo:color="#000000" style:font-size-complex="12pt"/>
    </style:style>
    <style:style style:name="P793" style:parent-style-name="內文" style:family="paragraph">
      <style:text-properties style:font-name="Times New Roman" style:font-name-asian="標楷體" fo:color="#000000" style:font-size-complex="12pt"/>
    </style:style>
    <style:style style:name="P794" style:parent-style-name="內文" style:family="paragraph">
      <style:text-properties style:font-name="Times New Roman" style:font-name-asian="標楷體" fo:color="#000000" style:font-size-complex="12pt"/>
    </style:style>
    <style:style style:name="P795" style:parent-style-name="內文" style:family="paragraph">
      <style:text-properties style:font-name="Times New Roman" style:font-name-asian="標楷體" fo:color="#000000" style:font-size-complex="12pt"/>
    </style:style>
    <style:style style:name="P796" style:parent-style-name="內文" style:family="paragraph">
      <style:text-properties style:font-name="Times New Roman" style:font-name-asian="標楷體" fo:color="#000000" style:font-size-complex="12pt"/>
    </style:style>
    <style:style style:name="P797" style:parent-style-name="內文" style:family="paragraph">
      <style:text-properties style:font-name="Times New Roman" style:font-name-asian="標楷體" fo:color="#000000" style:font-size-complex="12pt"/>
    </style:style>
    <style:style style:name="P798" style:parent-style-name="內文" style:family="paragraph">
      <style:text-properties style:font-name="Times New Roman" style:font-name-asian="標楷體" fo:color="#000000" style:font-size-complex="12pt"/>
    </style:style>
    <style:style style:name="P799" style:parent-style-name="內文" style:family="paragraph">
      <style:text-properties style:font-name="Times New Roman" style:font-name-asian="標楷體" fo:color="#000000" style:font-size-complex="12pt"/>
    </style:style>
    <style:style style:name="P800" style:parent-style-name="內文" style:family="paragraph">
      <style:text-properties style:font-name="Times New Roman" style:font-name-asian="標楷體" fo:color="#000000" style:font-size-complex="12pt"/>
    </style:style>
    <style:style style:name="P801" style:parent-style-name="內文" style:family="paragraph">
      <style:text-properties style:font-name="Times New Roman" style:font-name-asian="標楷體" fo:color="#000000" style:font-size-complex="12pt"/>
    </style:style>
    <style:style style:name="P802" style:parent-style-name="內文" style:family="paragraph">
      <style:text-properties style:font-name="Times New Roman" style:font-name-asian="標楷體" fo:color="#000000" style:font-size-complex="12pt"/>
    </style:style>
    <style:style style:name="P803" style:parent-style-name="內文" style:family="paragraph">
      <style:text-properties style:font-name="Times New Roman" style:font-name-asian="標楷體" fo:color="#000000" style:font-size-complex="12pt"/>
    </style:style>
    <style:style style:name="P804" style:parent-style-name="內文" style:family="paragraph">
      <style:text-properties style:font-name="Times New Roman" style:font-name-asian="標楷體" fo:color="#000000" style:font-size-complex="12pt"/>
    </style:style>
    <style:style style:name="P805" style:parent-style-name="內文" style:family="paragraph">
      <style:text-properties style:font-name="Times New Roman" style:font-name-asian="標楷體" fo:color="#000000" style:font-size-complex="12pt"/>
    </style:style>
    <style:style style:name="P806" style:parent-style-name="內文" style:family="paragraph">
      <style:text-properties style:font-name="Times New Roman" style:font-name-asian="標楷體" fo:color="#000000" style:font-size-complex="12pt"/>
    </style:style>
    <style:style style:name="P807" style:parent-style-name="內文" style:family="paragraph">
      <style:text-properties style:font-name="Times New Roman" style:font-name-asian="標楷體" fo:color="#000000" style:font-size-complex="12pt"/>
    </style:style>
    <style:style style:name="P808" style:parent-style-name="內文" style:family="paragraph">
      <style:text-properties style:font-name="Times New Roman" style:font-name-asian="標楷體" fo:color="#000000" style:font-size-complex="12pt"/>
    </style:style>
    <style:style style:name="P809" style:parent-style-name="內文" style:family="paragraph">
      <style:text-properties style:font-name="Times New Roman" style:font-name-asian="標楷體" fo:color="#000000" style:font-size-complex="12pt"/>
    </style:style>
    <style:style style:name="P810" style:parent-style-name="內文" style:family="paragraph">
      <style:text-properties style:font-name="Times New Roman" style:font-name-asian="標楷體" fo:color="#000000" style:font-size-complex="12pt"/>
    </style:style>
    <style:style style:name="P811" style:parent-style-name="內文" style:family="paragraph">
      <style:text-properties style:font-name="Times New Roman" style:font-name-asian="標楷體" fo:color="#000000" style:font-size-complex="12pt"/>
    </style:style>
    <style:style style:name="P812" style:parent-style-name="內文" style:family="paragraph">
      <style:text-properties style:font-name="Times New Roman" style:font-name-asian="標楷體" fo:color="#000000" style:font-size-complex="12pt"/>
    </style:style>
    <style:style style:name="P813" style:parent-style-name="內文" style:family="paragraph">
      <style:text-properties style:font-name="Times New Roman" style:font-name-asian="標楷體" fo:color="#000000" style:font-size-complex="12pt"/>
    </style:style>
    <style:style style:name="P814" style:parent-style-name="內文" style:family="paragraph">
      <style:text-properties style:font-name="Times New Roman" style:font-name-asian="標楷體" fo:color="#000000" style:font-size-complex="12pt"/>
    </style:style>
    <style:style style:name="P815" style:parent-style-name="內文" style:family="paragraph">
      <style:text-properties style:font-name="Times New Roman" style:font-name-asian="標楷體" fo:color="#000000" style:font-size-complex="12pt"/>
    </style:style>
    <style:style style:name="P816" style:parent-style-name="內文" style:family="paragraph">
      <style:text-properties style:font-name="Times New Roman" style:font-name-asian="標楷體" fo:color="#000000" style:font-size-complex="12pt"/>
    </style:style>
    <style:style style:name="P817" style:parent-style-name="內文" style:family="paragraph">
      <style:text-properties style:font-name="Times New Roman" style:font-name-asian="標楷體" fo:color="#000000" style:font-size-complex="12pt"/>
    </style:style>
    <style:style style:name="P818" style:parent-style-name="內文" style:family="paragraph">
      <style:text-properties style:font-name="Times New Roman" style:font-name-asian="標楷體" fo:color="#000000" style:font-size-complex="12pt"/>
    </style:style>
    <style:style style:name="P819" style:parent-style-name="內文" style:family="paragraph">
      <style:text-properties style:font-name="Times New Roman" style:font-name-asian="標楷體" fo:color="#000000" style:font-size-complex="12pt"/>
    </style:style>
    <style:style style:name="P82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P83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0" style:parent-style-name="內文" style:family="paragraph">
      <style:paragraph-properties fo:line-height="0.3333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P8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885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886" style:parent-style-name="內文" style:family="paragraph">
      <style:text-properties style:font-name="Times New Roman" fo:color="#000000" style:font-size-complex="12pt"/>
    </style:style>
    <style:style style:name="P887" style:parent-style-name="內文" style:family="paragraph">
      <style:text-properties style:font-name="Times New Roman" fo:color="#000000" style:font-size-complex="12pt"/>
    </style:style>
    <style:style style:name="P88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89" style:parent-style-name="內文" style:family="paragraph">
      <style:paragraph-properties fo:line-height="0.3333in" fo:text-indent="0.3333in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P899" style:parent-style-name="內文" style:family="paragraph">
      <style:text-properties style:font-name="Times New Roman" fo:color="#000000" style:font-size-complex="12pt"/>
    </style:style>
    <style:style style:name="P900" style:parent-style-name="內文" style:family="paragraph">
      <style:text-properties style:font-name="Times New Roman" fo:color="#000000" style:font-size-complex="12pt"/>
    </style:style>
    <style:style style:name="P901" style:parent-style-name="內文" style:family="paragraph">
      <style:text-properties style:font-name="Times New Roman" fo:color="#000000" style:font-size-complex="12pt"/>
    </style:style>
    <style:style style:name="P902" style:parent-style-name="內文" style:family="paragraph">
      <style:text-properties style:font-name="Times New Roman" fo:color="#000000" style:font-size-complex="12pt"/>
    </style:style>
    <style:style style:name="P903" style:parent-style-name="內文" style:family="paragraph">
      <style:text-properties style:font-name="Times New Roman" fo:color="#000000" style:font-size-complex="12pt"/>
    </style:style>
    <style:style style:name="P904" style:parent-style-name="內文" style:family="paragraph">
      <style:text-properties style:font-name="Times New Roman" fo:color="#000000" style:font-size-complex="12pt"/>
    </style:style>
    <style:style style:name="P905" style:parent-style-name="內文" style:family="paragraph">
      <style:text-properties style:font-name="Times New Roman" fo:color="#000000" style:font-size-complex="12pt"/>
    </style:style>
    <style:style style:name="P906" style:parent-style-name="內文" style:family="paragraph">
      <style:text-properties style:font-name="Times New Roman" fo:color="#000000" style:font-size-complex="12pt"/>
    </style:style>
    <style:style style:name="P907" style:parent-style-name="內文" style:family="paragraph">
      <style:text-properties style:font-name="Times New Roman" fo:color="#000000" style:font-size-complex="12pt"/>
    </style:style>
    <style:style style:name="P908" style:parent-style-name="內文" style:family="paragraph">
      <style:text-properties style:font-name="Times New Roman" fo:color="#000000" style:font-size-complex="12pt"/>
    </style:style>
    <style:style style:name="P909" style:parent-style-name="內文" style:family="paragraph">
      <style:text-properties style:font-name="Times New Roman" fo:color="#000000" style:font-size-complex="12pt"/>
    </style:style>
    <style:style style:name="P910" style:parent-style-name="內文" style:family="paragraph">
      <style:text-properties style:font-name="Times New Roman" fo:color="#000000" style:font-size-complex="12pt"/>
    </style:style>
    <style:style style:name="P911" style:parent-style-name="內文" style:family="paragraph">
      <style:text-properties style:font-name="Times New Roman" fo:color="#000000" style:font-size-complex="12pt"/>
    </style:style>
    <style:style style:name="P912" style:parent-style-name="內文" style:family="paragraph">
      <style:text-properties style:font-name="Times New Roman" fo:color="#000000" style:font-size-complex="12pt"/>
    </style:style>
    <style:style style:name="P913" style:parent-style-name="內文" style:family="paragraph">
      <style:text-properties style:font-name="Times New Roman" fo:color="#000000" style:font-size-complex="12pt"/>
    </style:style>
    <style:style style:name="P914" style:parent-style-name="內文" style:family="paragraph">
      <style:text-properties style:font-name="Times New Roman" fo:color="#000000" style:font-size-complex="12pt"/>
    </style:style>
    <style:style style:name="P915" style:parent-style-name="內文" style:family="paragraph">
      <style:text-properties style:font-name="Times New Roman" fo:color="#000000" style:font-size-complex="12pt"/>
    </style:style>
    <style:style style:name="P91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1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1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19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20" style:parent-style-name="內文" style:family="paragraph">
      <style:text-properties style:font-name="Times New Roman" style:font-name-asian="標楷體" fo:color="#000000" style:font-size-complex="12pt"/>
    </style:style>
    <style:style style:name="P921" style:parent-style-name="內文" style:family="paragraph">
      <style:paragraph-properties fo:text-align="justify" fo:margin-left="0.3937in" fo:text-indent="-0.2951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fo:color="#714169" style:letter-kerning="false" fo:font-size="12.5pt" style:font-size-asian="12.5pt" style:font-size-complex="12.5pt"/>
    </style:style>
    <style:style style:name="P924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標楷體" style:font-size-complex="12pt"/>
    </style:style>
    <style:style style:name="P925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標楷體" style:font-size-complex="12pt"/>
    </style:style>
    <style:style style:name="P926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933" style:parent-style-name="內文" style:family="paragraph">
      <style:text-properties style:font-name="Times New Roman" style:font-size-complex="12pt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Times New Roman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43" style:family="table-column">
      <style:table-column-properties style:column-width="6.559in" style:use-optimal-column-width="false"/>
    </style:style>
    <style:style style:name="Table942" style:family="table">
      <style:table-properties style:width="6.559in" fo:margin-left="0in" table:align="center"/>
    </style:style>
    <style:style style:name="TableRow944" style:family="table-row">
      <style:table-row-properties style:min-row-height="7.5194in" style:use-optimal-row-height="false" fo:keep-together="always"/>
    </style:style>
    <style:style style:name="TableCell945" style:family="table-cell">
      <style:table-cell-properties fo:border="0.0208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margin-bottom="0.125in"/>
    </style:style>
    <style:style style:name="T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66" style:parent-style-name="內文" style:list-style-name="LFO1" style:family="paragraph">
      <style:paragraph-properties fo:line-height="0.3472in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8pt"/>
    </style:style>
    <style:style style:name="T969" style:parent-style-name="預設段落字型" style:family="text">
      <style:text-properties style:font-name="Times New Roman" style:font-name-asian="標楷體" style:font-size-complex="18pt"/>
    </style:style>
    <style:style style:name="T970" style:parent-style-name="預設段落字型" style:family="text">
      <style:text-properties style:font-name="Times New Roman" style:font-name-asian="標楷體" style:font-size-complex="18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P973" style:parent-style-name="內文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內文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150%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5" style:parent-style-name="內文" style:family="paragraph">
      <style:paragraph-properties fo:widows="2" fo:orphans="2" fo:text-align="justify" fo:margin-top="0.125in" fo:line-height="200%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fo:text-align="center" fo:line-height="0.25in" fo:margin-right="-0.0006in"/>
    </style:style>
    <style:style style:name="T100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嘉義大學</text:span><text:span text:style-name="T5">2021</text:span><text:span text:style-name="T6">創意專題競賽辦法及報名簡章</text:span></text:p>
      <text:p text:style-name="P7"/>
      <text:p text:style-name="P8">一、活動目的：</text:p>
      <text:p text:style-name="P9"><text:span text:style-name="T10">國立嘉義大學理工學院（以下稱本院）積極推動與執行智慧能源永續發展跨領域學分學程計畫，以智慧及能源應用為跨領域整合之兩大主軸與核心，為培養且強化院內學生對於工程相關之專業</text:span><text:span text:style-name="T11">及創新能力，激發創造潛能，經由在校生之構思發想與創新製作成品，透過參與競賽之機會，提升學生創意及專利申請的興趣與能力，</text:span><text:span text:style-name="T12">期盼此競賽活動能提供且解決產業技術上的參考與應用，予以銜接產業鏈結，同時提升本校知名度及國際競爭力。</text:span></text:p>
      <text:p text:style-name="P13"/>
      <text:p text:style-name="P14">二、競賽主題：</text:p>
      <text:p text:style-name="P15"><text:span text:style-name="T16">（一）以本院</text:span><text:span text:style-name="T17">各系所</text:span><text:span text:style-name="T18">學生為對象，分</text:span><text:span text:style-name="T19">為「</text:span><text:span text:style-name="T20">物理化學與材料類組</text:span><text:span text:style-name="T21">」、「</text:span><text:span text:style-name="T22">數學與計算機應用類組</text:span><text:span text:style-name="T23">」、「</text:span><text:span text:style-name="T24">電路與能源類組</text:span><text:span text:style-name="T25">」與「</text:span><text:span text:style-name="T26">工程應用類組</text:span><text:span text:style-name="T27">」，</text:span><text:span text:style-name="T28">可自由組隊參加比賽。</text:span></text:p>
      <text:p text:style-name="P29">（二）各類組相關參考範圍(<text:s/>可以不受此限制)</text:p>
      <text:p text:style-name="P30"><text:span text:style-name="T31">1.</text:span><text:span text:style-name="T32">物理化學與材料類組：包含物理、光學、物理材料、化學與高分子材料</text:span><text:span text:style-name="T33">…</text:span><text:span text:style-name="T34">等。</text:span></text:p>
      <text:p text:style-name="P35"><text:span text:style-name="T36">2.</text:span><text:span text:style-name="T37">數學與計算機應用類組</text:span><text:span text:style-name="T38">:</text:span><text:span text:style-name="T39">包含多媒體、</text:span><text:span text:style-name="T40">IoT</text:span><text:span text:style-name="T41">、</text:span><text:span text:style-name="T42">Big data</text:span><text:span text:style-name="T43">、</text:span><text:span text:style-name="T44">AIot</text:span><text:span text:style-name="T45">、</text:span><text:span text:style-name="T46">AI…</text:span><text:span text:style-name="T47">等。</text:span></text:p>
      <text:p text:style-name="P48"><text:span text:style-name="T49">3.</text:span><text:span text:style-name="T50">電路與能源類組</text:span><text:span text:style-name="T51">:</text:span><text:span text:style-name="T52">包含</text:span><text:span text:style-name="T53">節能技術、綠能應用、能源開發、能源管理、</text:span><text:span text:style-name="T54">IC</text:span><text:span text:style-name="T55">設計</text:span><text:span text:style-name="T56">…</text:span><text:span text:style-name="T57">等。</text:span></text:p>
      <text:p text:style-name="P58"><text:span text:style-name="T59">4.</text:span><text:span text:style-name="T60">工程應用類組</text:span><text:span text:style-name="T61">:</text:span><text:s/><text:span text:style-name="T62">包含生物產業與機電、智能化系統與控制、機械與機構設計、土木工程、水利工程</text:span><text:span text:style-name="T63">…</text:span><text:span text:style-name="T64">整合應用等。</text:span></text:p>
      <text:p text:style-name="P65"/>
      <text:p text:style-name="P66">三、活動時間/地點：</text:p>
      <text:p text:style-name="P67"><text:span text:style-name="T68">（一）</text:span><text:span text:style-name="T69">報名與截止日期：即日起</text:span><text:span text:style-name="T70">至</text:span><text:span text:style-name="T71">110</text:span><text:span text:style-name="T72">年</text:span><text:span text:style-name="T73">6</text:span><text:span text:style-name="T74">月</text:span><text:span text:style-name="T75">1</text:span><text:span text:style-name="T76">日</text:span><text:span text:style-name="T77">(</text:span><text:span text:style-name="T78">星期一</text:span><text:span text:style-name="T79">)</text:span><text:span text:style-name="T80">止。</text:span></text:p>
      <text:p text:style-name="P81"><text:span text:style-name="T82">（二）</text:span><text:span text:style-name="T83">公佈決賽名單日期：</text:span><text:span text:style-name="T84">110</text:span><text:span text:style-name="T85">年</text:span><text:span text:style-name="T86">6</text:span><text:span text:style-name="T87">月</text:span><text:span text:style-name="T88">2</text:span><text:span text:style-name="T89">日</text:span><text:span text:style-name="T90">(</text:span><text:span text:style-name="T91">星期三</text:span><text:span text:style-name="T92">)</text:span><text:span text:style-name="T93">理工學院及自動化研究中心網頁。</text:span></text:p>
      <text:p text:style-name="P94"><text:span text:style-name="T95">（三）</text:span><text:span text:style-name="T96">決賽日期與地點：</text:span><text:span text:style-name="T97">110</text:span><text:span text:style-name="T98">年</text:span><text:span text:style-name="T99">6</text:span><text:span text:style-name="T100">月</text:span><text:span text:style-name="T101">16</text:span><text:span text:style-name="T102">日</text:span><text:span text:style-name="T103">(</text:span><text:span text:style-name="T104">星期三</text:span><text:span text:style-name="T105">)</text:span><text:span text:style-name="T106"><text:s/></text:span><text:span text:style-name="T107">國際交流學園或理工大樓</text:span><text:span text:style-name="T108">1</text:span><text:span text:style-name="T109">樓。</text:span></text:p>
      <text:p text:style-name="P110"/>
      <text:p text:style-name="P111">四、投稿：</text:p>
      <text:p text:style-name="P112">(一)初審：<text:s/></text:p>
      <text:p text:style-name="P113">作品須依所附模板撰寫並一律以pdf檔上網繳交。請至理工學院網頁2021創意專題競賽專區上傳繳交並選擇參加類組。</text:p>
      <text:p text:style-name="P114">(二)競賽：</text:p>
      <text:p text:style-name="P115">1.入選決賽參賽隊伍，請於110年6月16日(星期三)中午以壁報或實體展示等方式呈現專題特色，並於現場進行5-7分鐘的作品介紹及Q&amp;A。<text:s/></text:p>
      <text:soft-page-break/>
      <text:p text:style-name="P116">2.競賽評分表</text:p>
      <text:p text:style-name="P117">初審評分表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評分項目</text:p>
          </table:table-cell>
          <table:table-cell table:style-name="TableCell124">
            <text:p text:style-name="P125">分值比重</text:p>
          </table:table-cell>
        </table:table-row>
        <table:table-row table:style-name="TableRow126">
          <table:table-cell table:style-name="TableCell127">
            <text:p text:style-name="P128">創新性</text:p>
          </table:table-cell>
          <table:table-cell table:style-name="TableCell129">
            <text:p text:style-name="P130">30%</text:p>
          </table:table-cell>
        </table:table-row>
        <table:table-row table:style-name="TableRow131">
          <table:table-cell table:style-name="TableCell132">
            <text:p text:style-name="P133"><text:span text:style-name="T134">可行性</text:span><text:span text:style-name="T135">(</text:span><text:span text:style-name="T136">專利</text:span><text:span text:style-name="T137">)</text:span></text:p>
          </table:table-cell>
          <table:table-cell table:style-name="TableCell138">
            <text:p text:style-name="P139">40%</text:p>
          </table:table-cell>
        </table:table-row>
        <table:table-row table:style-name="TableRow140">
          <table:table-cell table:style-name="TableCell141">
            <text:p text:style-name="P142">書面資料完整性</text:p>
          </table:table-cell>
          <table:table-cell table:style-name="TableCell143">
            <text:p text:style-name="P144">30%</text:p>
          </table:table-cell>
        </table:table-row>
        <table:table-row table:style-name="TableRow145">
          <table:table-cell table:style-name="TableCell146">
            <text:p text:style-name="P147">總計</text:p>
          </table:table-cell>
          <table:table-cell table:style-name="TableCell148">
            <text:p text:style-name="P149">100%</text:p>
          </table:table-cell>
        </table:table-row>
      </table:table>
      <text:p text:style-name="P150"><text:s text:c="3"/></text:p>
      <text:p text:style-name="P151">決賽評分表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分值比重</text:p>
          </table:table-cell>
        </table:table-row>
        <table:table-row table:style-name="TableRow160">
          <table:table-cell table:style-name="TableCell161">
            <text:p text:style-name="P162">創新性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<text:span text:style-name="T168">可行性</text:span><text:span text:style-name="T169">(</text:span><text:span text:style-name="T170">專利</text:span><text:span text:style-name="T171">)</text:span></text:p>
          </table:table-cell>
          <table:table-cell table:style-name="TableCell172">
            <text:p text:style-name="P173">40%</text:p>
          </table:table-cell>
        </table:table-row>
        <table:table-row table:style-name="TableRow174">
          <table:table-cell table:style-name="TableCell175">
            <text:p text:style-name="P176">簡報能力</text:p>
          </table:table-cell>
          <table:table-cell table:style-name="TableCell177">
            <text:p text:style-name="P178">20%</text:p>
          </table:table-cell>
        </table:table-row>
        <table:table-row table:style-name="TableRow179">
          <table:table-cell table:style-name="TableCell180">
            <text:p text:style-name="P181">書面資料完整性</text:p>
          </table:table-cell>
          <table:table-cell table:style-name="TableCell182">
            <text:p text:style-name="P183">10%</text:p>
          </table:table-cell>
        </table:table-row>
        <table:table-row table:style-name="TableRow184">
          <table:table-cell table:style-name="TableCell185">
            <text:p text:style-name="P186">總計</text:p>
          </table:table-cell>
          <table:table-cell table:style-name="TableCell187">
            <text:p text:style-name="P188">100%</text:p>
          </table:table-cell>
        </table:table-row>
      </table:table>
      <text:p text:style-name="P189"><text:span text:style-name="T190">註：評分方式為評審委員計分</text:span><text:span text:style-name="T191">。</text:span></text:p>
      <text:p text:style-name="P192"><text:span text:style-name="T193">決賽：海報格式為</text:span><text:span text:style-name="T194">120cm x 90cm (</text:span><text:span text:style-name="T195">長</text:span><text:span text:style-name="T196">X</text:span><text:span text:style-name="T197">寬</text:span><text:span text:style-name="T198">)</text:span><text:span text:style-name="T199">，由參賽隊伍自行列印，於</text:span><text:span text:style-name="T200">110</text:span><text:span text:style-name="T201">年</text:span><text:span text:style-name="T202">6</text:span><text:span text:style-name="T203">月</text:span><text:span text:style-name="T204">16</text:span><text:span text:style-name="T205">日</text:span><text:span text:style-name="T206">(</text:span><text:span text:style-name="T207">星期三</text:span><text:span text:style-name="T208">)</text:span><text:span text:style-name="T209">上午</text:span><text:span text:style-name="T210">9:00</text:span><text:span text:style-name="T211">前佈置完畢</text:span><text:span text:style-name="T212">。</text:span></text:p>
      <text:p text:style-name="P213"/>
      <text:p text:style-name="P214">五、獎勵方式：</text:p>
      <text:p text:style-name="P215"><text:span text:style-name="T216">經評審委員評定後將依據總成績授予各類組各入選隊伍下列獎項</text:span><text:span text:style-name="T217">。</text:span></text:p>
      <text:p text:style-name="P218"><text:span text:style-name="T219">（一）第一名：</text:span><text:span text:style-name="T220">(</text:span><text:span text:style-name="T221">各類組各選出</text:span><text:span text:style-name="T222">1</text:span><text:span text:style-name="T223">隊</text:span><text:span text:style-name="T224">)</text:span></text:p>
      <text:p text:style-name="P225"><text:span text:style-name="T226">獎金</text:span><text:span text:style-name="T227">5</text:span><text:span text:style-name="T228">000</text:span><text:span text:style-name="T229">元，每人頒發獎狀</text:span><text:span text:style-name="T230">1</text:span><text:span text:style-name="T231">張</text:span><text:span text:style-name="T232">(</text:span><text:span text:style-name="T233">含參賽學生及指導老師</text:span><text:span text:style-name="T234">)</text:span><text:span text:style-name="T235">。</text:span></text:p>
      <text:p text:style-name="P236"><text:span text:style-name="T237">（二）第二名</text:span><text:span text:style-name="T238">: (</text:span><text:span text:style-name="T239">各類組各選出</text:span><text:span text:style-name="T240">1</text:span><text:span text:style-name="T241">隊</text:span><text:span text:style-name="T242">)</text:span></text:p>
      <text:p text:style-name="P243"><text:span text:style-name="T244"><text:s text:c="5"/></text:span><text:span text:style-name="T245">獎金</text:span><text:span text:style-name="T246">3</text:span><text:span text:style-name="T247">000</text:span><text:span text:style-name="T248">元，每人頒發獎狀</text:span><text:span text:style-name="T249">1</text:span><text:span text:style-name="T250">張</text:span><text:span text:style-name="T251">(</text:span><text:span text:style-name="T252">含參賽學生及指導老師</text:span><text:span text:style-name="T253">)</text:span><text:span text:style-name="T254">。</text:span></text:p>
      <text:p text:style-name="P255"><text:span text:style-name="T256">（三）第三名</text:span><text:span text:style-name="T257">: (</text:span><text:span text:style-name="T258">各類組各選出</text:span><text:span text:style-name="T259">1</text:span><text:span text:style-name="T260">隊</text:span><text:span text:style-name="T261">)</text:span></text:p>
      <text:p text:style-name="P262"><text:span text:style-name="T263"><text:s text:c="2"/></text:span><text:span text:style-name="T264">獎金</text:span><text:span text:style-name="T265">2</text:span><text:span text:style-name="T266">000</text:span><text:span text:style-name="T267">元，每人頒發獎狀</text:span><text:span text:style-name="T268">1</text:span><text:span text:style-name="T269">張</text:span><text:span text:style-name="T270">(</text:span><text:span text:style-name="T271">含參賽學生及指導老師</text:span><text:span text:style-name="T272">)</text:span><text:span text:style-name="T273">。</text:span></text:p>
      <text:p text:style-name="P274">（四）佳作獎: (依參與隊伍比例頒發)</text:p>
      <text:p text:style-name="P275"><text:s text:c="2"/>每人頒發獎狀1張(含參賽學生及指導老師)。</text:p>
      <text:p text:style-name="P276"><text:span text:style-name="T277">（五）入圍獎</text:span><text:span text:style-name="T278">: (</text:span><text:span text:style-name="T279">總成績高於</text:span><text:span text:style-name="T280">60</text:span><text:span text:style-name="T281">分且未榮獲</text:span><text:span text:style-name="T282">本競賽</text:span><text:span text:style-name="T283">其他獎項者。名額不限</text:span><text:span text:style-name="T284">)</text:span></text:p>
      <text:p text:style-name="P285"><text:s text:c="2"/>每人頒發獎狀1張(含參賽學生及指導老師)。</text:p>
      <text:p text:style-name="P286"/>
      <text:p text:style-name="P287">七、競賽資訊</text:p>
      <text:p text:style-name="P288">（一）主辦單位：國立嘉義大學理工學院；執行單位：國立嘉義大學理工學院自動化研究中心；協辦單位:理工學院各系所</text:p>
      <text:soft-page-break/>
      <text:p text:style-name="P289"><text:span text:style-name="T290">（二）競賽簡章與網頁：理工學院網站</text:span><text:a xlink:href="http://www.ncyu.edu.tw/sce/" office:target-frame-name="_top" xlink:show="replace"><text:span text:style-name="T291">http://www.ncyu.edu.tw/sce/</text:span></text:a><text:span text:style-name="T292"><text:s/></text:span><text:span text:style-name="T293">或自動化研究中心網頁最新消息</text:span><text:a xlink:href="http://www.ncyu.edu.tw/cerst/itemize_list.aspx?site_content_sn=48547" office:target-frame-name="_top" xlink:show="replace"><text:span text:style-name="T294">http://www.ncyu.edu.tw/cerst/itemize_list.aspx?site_content_sn=48547</text:span></text:a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soft-page-break/>
            <text:p text:style-name="P304"><text:span text:style-name="T307"><text:s text:c="11"/></text:span><text:span text:style-name="T308">國立嘉義大學理工學院</text:span><text:span text:style-name="T309">2021</text:span><text:span text:style-name="T310">創意專題競賽</text:span></text:p>
            <text:p text:style-name="P311"><text:span text:style-name="T312"><text:s text:c="5"/></text:span><text:span text:style-name="T313">議</text:span><text:span text:style-name="T314"><text:s/></text:span><text:span text:style-name="T315">程</text:span></text:p>
            <text:p text:style-name="P316">【比賽時間】110年6月16日(三) 09：00～14：20</text:p>
            <text:p text:style-name="P317">【比賽地點】理工大樓1樓</text:p>
            <text:p text:style-name="P318"><text:span text:style-name="T319">【頒獎地點】</text:span><text:span text:style-name="T320">理工大樓</text:span><text:span text:style-name="T321">1</text:span><text:span text:style-name="T322">樓</text:span><text:span text:style-name="T323">A16-104</text:span><text:span text:style-name="T324">多功能視聽室</text:span>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時間</text:p>
          </table:table-cell>
          <table:table-cell table:style-name="TableCell330" table:number-columns-spanned="2">
            <text:p text:style-name="P331">內容</text:p>
          </table:table-cell>
          <table:covered-table-cell/>
          <table:table-cell table:style-name="TableCell332">
            <text:p text:style-name="P333">地點</text:p>
          </table:table-cell>
          <table:table-cell table:style-name="TableCell334">
            <text:p text:style-name="P335">主持人</text:p>
          </table:table-cell>
        </table:table-row>
        <table:table-row table:style-name="TableRow336">
          <table:table-cell table:style-name="TableCell337">
            <text:p text:style-name="P338"><text:span text:style-name="T339">08:30~9:00</text:span></text:p>
          </table:table-cell>
          <table:table-cell table:style-name="TableCell340">
            <text:p text:style-name="P341">參賽者報到</text:p>
            <text:p text:style-name="P342">及場地佈置</text:p>
          </table:table-cell>
          <table:table-cell table:style-name="TableCell343">
            <text:p text:style-name="P344">評審委員報到(3F院辦)</text:p>
          </table:table-cell>
          <table:table-cell table:style-name="TableCell345">
            <text:p text:style-name="P346"/>
            <text:p text:style-name="P347">理工大樓</text:p>
            <text:p text:style-name="P348">1樓</text:p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9:00~9:30</text:p>
          </table:table-cell>
          <table:table-cell table:style-name="TableCell355" table:number-columns-spanned="2">
            <text:p text:style-name="P356"><text:span text:style-name="T357">開幕式</text:span></text:p>
          </table:table-cell>
          <table:covered-table-cell/>
          <table:table-cell table:style-name="TableCell358" table:number-rows-spanned="2">
            <text:p text:style-name="P359"/>
            <text:p text:style-name="P360"><text:span text:style-name="T361">理工大樓</text:span><text:span text:style-name="T362">1</text:span><text:span text:style-name="T363">樓</text:span><text:span text:style-name="T364">A16-104</text:span><text:span text:style-name="T365">多功能視聽</text:span></text:p>
          </table:table-cell>
          <table:table-cell table:style-name="TableCell366" table:number-rows-spanned="2">
            <text:p text:style-name="P367"/>
            <text:p text:style-name="P368"><text:span text:style-name="T369">理工學院</text:span><text:span text:style-name="T370">黃俊達</text:span><text:span text:style-name="T371">院長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1.艾群<text:s/>校長<text:s/>致詞</text:p>
            <text:p text:style-name="P376"><text:span text:style-name="T377">2. <text:s text:c="8"/></text:span><text:span text:style-name="T378">來賓</text:span><text:span text:style-name="T379"><text:s/></text:span><text:span text:style-name="T380">致詞</text:span></text:p>
            <text:p text:style-name="P381">3. <text:s text:c="8"/>來賓<text:s/>致詞</text:p>
            <text:p text:style-name="P382">3.黃俊達<text:s/>院長<text:s/>致詞<text:s text:c="2"/></text:p>
            <text:p text:style-name="P383">4.評審長<text:s text:c="10"/>教授致詞</text:p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9:30~12:00</text:p>
          </table:table-cell>
          <table:table-cell table:style-name="TableCell389" table:number-columns-spanned="2">
            <text:p text:style-name="P390">參賽作品審查時間</text:p>
          </table:table-cell>
          <table:covered-table-cell/>
          <table:table-cell table:style-name="TableCell391" table:number-rows-spanned="2">
            <text:p text:style-name="P392"/>
            <text:p text:style-name="P393">理工大樓</text:p>
            <text:p text:style-name="P394">1樓</text:p>
            <text:p text:style-name="P395"/>
          </table:table-cell>
          <table:table-cell table:style-name="TableCell396" table:number-rows-spanned="2">
            <text:p text:style-name="P397"/>
            <text:p text:style-name="P398"/>
            <text:p text:style-name="P399"><text:span text:style-name="T400">評審長</text:span><text:span text:style-name="T401">、</text:span><text:span text:style-name="T402">評審貴賓及教授</text:span></text:p>
          </table:table-cell>
        </table:table-row>
        <table:table-row table:style-name="TableRow403">
          <table:table-cell table:style-name="TableCell404">
            <text:p text:style-name="P405">12:00~13:20</text:p>
          </table:table-cell>
          <table:table-cell table:style-name="TableCell406" table:number-columns-spanned="2">
            <text:p text:style-name="P407">午<text:s text:c="4"/>餐</text:p>
            <text:p text:style-name="P408">計分統計</text:p>
          </table: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2">
            <text:p text:style-name="P413">13:20~14:20</text:p>
          </table:table-cell>
          <table:table-cell table:style-name="TableCell414" table:number-columns-spanned="2">
            <text:p text:style-name="P415">頒<text:s text:c="2"/>獎</text:p>
          </table:table-cell>
          <table:covered-table-cell/>
          <table:table-cell table:style-name="TableCell416" table:number-rows-spanned="2">
            <text:p text:style-name="P417"><text:span text:style-name="T418">理工大樓</text:span><text:span text:style-name="T419">1</text:span><text:span text:style-name="T420">樓</text:span><text:span text:style-name="T421">A16-104</text:span><text:span text:style-name="T422">多功能視聽室</text:span></text:p>
          </table:table-cell>
          <table:table-cell table:style-name="TableCell423" table:number-rows-spanned="2">
            <text:p text:style-name="P424">理工學院黃俊達院長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<text:s/>(註:於頒獎典禮後領取及繳交獎金憑證收據)</text:p>
          </table: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</table:table>
      <text:p text:style-name="P431">主辦單位：理工學院</text:p>
      <text:p text:style-name="P432"/>
      <text:p text:style-name="P433"/>
      <text:p text:style-name="P434"><text:span text:style-name="T435"><text:s text:c="9"/></text:span><text:span text:style-name="T436">附件一</text:span><text:span text:style-name="T437">-</text:span><text:span text:style-name="T438">報名表</text:span></text:p>
      <text:p text:style-name="P439"><text:span text:style-name="T440">國立嘉義大學理工學院</text:span><text:span text:style-name="T441">2021</text:span><text:span text:style-name="T442">創意專題競賽</text:span></text:p>
      <text:p text:style-name="P443"><text:span text:style-name="T444">報名表</text:span></text:p>
      <text:p text:style-name="P445"><text:span text:style-name="T446">表一：基本資料</text:span><text:span text:style-name="T447"><text:tab/><text:s text:c="28"/></text:span><text:span text:style-name="T448">報名隊伍編號：</text:span><text:span text:style-name="T449">(</text:span><text:span text:style-name="T450">主辦單位填寫</text:span><text:span text:style-name="T451">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作品名稱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隊伍名稱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參賽類別</text:p>
          </table:table-cell>
          <table:table-cell table:style-name="TableCell471" table:number-columns-spanned="3">
            <text:p text:style-name="P472"><text:span text:style-name="T473">□</text:span><text:span text:style-name="T474">物理化學與材料</text:span><text:span text:style-name="T475">類組</text:span><text:span text:style-name="T476"><text:s text:c="2"/></text:span><text:span text:style-name="T477">□</text:span><text:span text:style-name="T478">數學與計算機應用</text:span><text:span text:style-name="T479">類組</text:span><text:span text:style-name="T480"><text:s text:c="2"/></text:span><text:span text:style-name="T481">□</text:span><text:span text:style-name="T482">電路與能源</text:span><text:span text:style-name="T483">類組</text:span><text:span text:style-name="T484"><text:s/></text:span><text:span text:style-name="T485">□</text:span><text:span text:style-name="T486">工程應用</text:span><text:span text:style-name="T487">類組</text:span><text:span text:style-name="T488"><text:s text:c="2"/></text:span><text:span text:style-name="T489">(</text:span><text:span text:style-name="T490">請勾選一項參賽類別</text:span><text:span text:style-name="T491">)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姓名</text:span></text:p>
          </table:table-cell>
          <table:table-cell table:style-name="TableCell496">
            <text:p text:style-name="P497"/>
          </table:table-cell>
          <table:table-cell table:style-name="TableCell498" table:number-rows-spanned="2">
            <text:p text:style-name="P499">參賽科系所</text:p>
          </table:table-cell>
          <table:table-cell table:style-name="TableCell500" table:number-rows-spanned="2">
            <text:p text:style-name="P501">系所名稱：<text:s text:c="10"/></text:p>
          </table:table-cell>
        </table:table-row>
        <table:table-row table:style-name="TableRow502">
          <table:table-cell table:style-name="TableCell503">
            <text:p text:style-name="P504">聯絡手機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E-mail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姓名</text:span></text:p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>參賽科系所</text:p>
          </table:table-cell>
          <table:table-cell table:style-name="TableCell522" table:number-rows-spanned="2">
            <text:p text:style-name="P523">系所名稱：<text:s text:c="9"/></text:p>
            <text:p text:style-name="P524"/>
          </table:table-cell>
        </table:table-row>
        <table:table-row table:style-name="TableRow525">
          <table:table-cell table:style-name="TableCell526">
            <text:p text:style-name="P527">聯絡手機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E-mail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姓名</text:span></text:p>
          </table:table-cell>
          <table:table-cell table:style-name="TableCell541">
            <text:p text:style-name="P542"/>
          </table:table-cell>
          <table:table-cell table:style-name="TableCell543" table:number-rows-spanned="2">
            <text:p text:style-name="P544">參賽科系所</text:p>
          </table:table-cell>
          <table:table-cell table:style-name="TableCell545" table:number-rows-spanned="2">
            <text:p text:style-name="P546">系所名稱：</text:p>
          </table:table-cell>
        </table:table-row>
        <table:table-row table:style-name="TableRow547">
          <table:table-cell table:style-name="TableCell548">
            <text:p text:style-name="P549">聯絡手機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E-mail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姓名</text:span></text:p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>參賽科系所</text:p>
          </table:table-cell>
          <table:table-cell table:style-name="TableCell567" table:number-rows-spanned="2">
            <text:p text:style-name="P568">系所名稱：</text:p>
          </table:table-cell>
        </table:table-row>
        <table:table-row table:style-name="TableRow569">
          <table:table-cell table:style-name="TableCell570">
            <text:p text:style-name="P571">聯絡手機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E-mail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指導老師(一)</text:p>
          </table:table-cell>
          <table:table-cell table:style-name="TableCell584" table:number-columns-spanned="3">
            <text:p text:style-name="P585">系所名稱：<text:s/></text:p>
            <text:p text:style-name="P586">姓<text:s text:c="4"/>名：<text:s/></text:p>
            <text:p text:style-name="P587">聯絡電話：</text:p>
            <text:p text:style-name="P588">E-mail：</text:p>
          </table:table-cell>
          <table:covered-table-cell/>
          <table:covered-table-cell/>
        </table:table-row>
      </table:table>
      <text:p text:style-name="內文"><text:span text:style-name="T589">說明：</text:span><text:span text:style-name="T590">*</text:span><text:span text:style-name="T591">請確實填寫表格個人資料。</text:span><text:span text:style-name="T592">*</text:span><text:span text:style-name="T593">每隊伍參賽學生至多</text:span><text:span text:style-name="T594">4</text:span><text:span text:style-name="T595">名。</text:span><text:span text:style-name="T596">*</text:span><text:span text:style-name="T597">指導老師如不只一名，請自行增列表格。</text:span></text:p>
      <text:p text:style-name="P598"/>
      <text:p text:style-name="P599"/>
      <text:p text:style-name="P600"/>
      <text:p text:style-name="P601"/>
      <text:p text:style-name="P602"/>
      <text:p text:style-name="內文"><text:span text:style-name="T603">表二：推薦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推薦單位或師長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推薦作品名稱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作品簡介:</text:p>
            <text:p text:style-name="P622">(標楷體<text:s/>字12<text:s/>靠左對齊<text:s/>1.5倍行高)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(</text:span><text:span text:style-name="T652">請在</text:span><text:span text:style-name="T653">500</text:span><text:span text:style-name="T654">字以內，本表不敷使用</text:span><text:span text:style-name="T655">.<text:s/></text:span><text:span text:style-name="T656">請自行影印</text:span><text:span text:style-name="T657">)</text:span>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推薦人簽名：</text:span><text:span text:style-name="T662">______________</text:span><text:span text:style-name="T663"><text:s text:c="3"/></text:span><text:span text:style-name="T664">__</text:span></text:p>
            <text:p text:style-name="P665"><text:span text:style-name="T666">中華民國</text:span><text:span text:style-name="T667"><text:s text:c="4"/></text:span><text:span text:style-name="T668">年</text:span><text:span text:style-name="T669"><text:s text:c="3"/></text:span><text:span text:style-name="T670">月</text:span><text:span text:style-name="T671"><text:s text:c="3"/></text:span><text:span text:style-name="T672">日</text:span></text:p>
          </table:table-cell>
          <table:covered-table-cell/>
        </table:table-row>
      </table:table>
      <text:p text:style-name="P673"/>
      <text:p text:style-name="P674"/>
      <text:p text:style-name="P675"><text:span text:style-name="T676">附件二</text:span><text:span text:style-name="T677">-</text:span><text:span text:style-name="T678">作品構想書</text:span></text:p>
      <text:p text:style-name="P679"><text:span text:style-name="T680">國立嘉義大學理工學院</text:span><text:span text:style-name="T681">2021</text:span><text:span text:style-name="T682">創意專題論文競賽</text:span></text:p>
      <text:p text:style-name="P683"><text:span text:style-name="T684">作品構想書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收件編號</text:span></text:p>
          </table:table-cell>
          <table:table-cell table:style-name="TableCell699">
            <text:p text:style-name="P700"><text:span text:style-name="T701">(</text:span><text:span text:style-name="T702">主辦單位填寫</text:span><text:span text:style-name="T703">)</text:span></text:p>
          </table:table-cell>
        </table:table-row>
        <table:table-row table:style-name="TableRow704">
          <table:table-cell table:style-name="TableCell705" table:number-columns-spanned="4">
            <text:p text:style-name="P706">(一)創作動機與目的</text:p>
            <text:p text:style-name="P707"><text:span text:style-name="T708"><text:s text:c="4"/></text:span><text:span text:style-name="T709">(</text:span><text:span text:style-name="T710">標楷體</text:span><text:span text:style-name="T711"><text:s/></text:span><text:span text:style-name="T712">字</text:span><text:span text:style-name="T713">12<text:s/></text:span><text:span text:style-name="T714">靠左對齊</text:span><text:span text:style-name="T715"><text:s/>1.5</text:span><text:span text:style-name="T716">倍行高</text:span><text:span text:style-name="T717">)</text:span></text:p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(二)以往或前人研究文獻之概況</text:p>
            <text:p text:style-name="內文"><text:span text:style-name="T748">(</text:span><text:span text:style-name="T749">標楷體</text:span><text:span text:style-name="T750"><text:s/></text:span><text:span text:style-name="T751">字</text:span><text:span text:style-name="T752">12<text:s/></text:span><text:span text:style-name="T753">靠左對齊</text:span><text:span text:style-name="T754"><text:s/>1.5</text:span><text:span text:style-name="T755">倍行高</text:span><text:span text:style-name="T756">)</text:span>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>(三)目前創作或產品介紹</text:p>
            <text:p text:style-name="內文"><text:span text:style-name="T776">(</text:span><text:span text:style-name="T777">標楷體</text:span><text:span text:style-name="T778"><text:s/></text:span><text:span text:style-name="T779">字</text:span><text:span text:style-name="T780">12<text:s/></text:span><text:span text:style-name="T781">靠左對齊</text:span><text:span text:style-name="T782"><text:s/>1.5</text:span><text:span text:style-name="T783">倍行高</text:span><text:span text:style-name="T784">)</text:span>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(四)創新實作方法</text:p>
            <text:p text:style-name="內文"><text:span text:style-name="T821">(</text:span><text:span text:style-name="T822">標楷體</text:span><text:span text:style-name="T823"><text:s/></text:span><text:span text:style-name="T824">字</text:span><text:span text:style-name="T825">12<text:s/></text:span><text:span text:style-name="T826">靠左對齊</text:span><text:span text:style-name="T827"><text:s/></text:span><text:span text:style-name="T828">1.5</text:span><text:span text:style-name="T829">倍行高</text:span><text:span text:style-name="T830">)</text:span>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(五)<text:s/>作品特色說明</text:p>
            <text:soft-page-break/>
            <text:p text:style-name="P850"><text:span text:style-name="T851">　</text:span><text:span text:style-name="T852">(</text:span><text:span text:style-name="T853">標楷體</text:span><text:span text:style-name="T854"><text:s/></text:span><text:span text:style-name="T855">字</text:span><text:span text:style-name="T856">12<text:s/></text:span><text:span text:style-name="T857">靠左對齊</text:span><text:span text:style-name="T858"><text:s/>1.5</text:span><text:span text:style-name="T859">倍行高</text:span><text:span text:style-name="T860">)</text:span>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>(六)結論與建議</text:p>
            <text:p text:style-name="P889"><text:span text:style-name="T890">(</text:span><text:span text:style-name="T891">標楷體</text:span><text:span text:style-name="T892"><text:s/></text:span><text:span text:style-name="T893">字</text:span><text:span text:style-name="T894">12<text:s/></text:span><text:span text:style-name="T895">靠左對齊</text:span><text:span text:style-name="T896"><text:s/>1.5</text:span><text:span text:style-name="T897">倍行高</text:span><text:span text:style-name="T898">)</text:span>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>(七)參考文獻</text:p>
            <text:p text:style-name="P920"/>
            <text:p text:style-name="P921"><text:span text:style-name="T922">[1]</text:span><text:span text:style-name="T923"><text:s/></text:span></text:p>
            <text:p text:style-name="P924">[2]<text:s/></text:p>
            <text:p text:style-name="P925">[3]<text:s/>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</table:table-row>
      </table:table>
      <text:soft-page-break/>
      <text:p text:style-name="P932">(構想書內容，請勿超過15頁)</text:p>
      <text:p text:style-name="P933"><text:s/></text:p>
      <text:p text:style-name="P934"><text:span text:style-name="T935"><draw:frame draw:z-index="251659264" draw:id="id0" draw:style-name="a0" draw:name="文字方塊 32" text:anchor-type="paragraph" svg:x="4.27338in" svg:y="-0.0125in" svg:width="2.67639in" svg:height="0.38681in" style:rel-width="scale" style:rel-height="scale"><draw:text-box><text:p text:style-name="P936">附件三:<text:s/>個人資料蒐集聲明暨同意書</text:p></draw:text-box><svg:title/><svg:desc/></draw:frame></text:span></text:p>
      <text:p text:style-name="P937"><text:span text:style-name="T938">國立嘉義大學理工學院</text:span><text:span text:style-name="T939">2021</text:span><text:span text:style-name="T940">創意專題競賽</text:span></text:p>
      <text:p text:style-name="P941">個人資料蒐集聲明暨同意書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soft-page-break/>
            <text:p text:style-name="P946"><text:span text:style-name="T947">履行個資法第</text:span><text:span text:style-name="T948">8</text:span><text:span text:style-name="T949">條告知義務聲明</text:span></text:p>
            <text:p text:style-name="P950"><text:span text:style-name="T951">國立嘉義大學理工學院</text:span><text:span text:style-name="T952">(</text:span><text:span text:style-name="T953">以下簡稱主辦單位</text:span><text:span text:style-name="T954">)</text:span><text:span text:style-name="T955">所主辦之「國立</text:span><text:span text:style-name="T956">嘉義大學理工學院</text:span><text:span text:style-name="T957">2021</text:span><text:span text:style-name="T958">創意專題競賽</text:span><text:span text:style-name="T959">」，依個人資料保護法</text:span><text:span text:style-name="T960">(</text:span><text:span text:style-name="T961">以下簡稱個資法</text:span><text:span text:style-name="T962">)</text:span><text:span text:style-name="T963">第</text:span><text:span text:style-name="T964">8</text:span><text:span text:style-name="T965">條之規定，告知臺端下列事項，請臺端於填寫報名表時詳閱：</text:span></text:p>
            <text:list text:style-name="LFO1" text:continue-numbering="true">
              <text:list-item>
                <text:p text:style-name="P966"><text:span text:style-name="T967">主辦單位取得臺端資料，目的在辦理「國立</text:span><text:span text:style-name="T968">嘉義大學理工學院</text:span><text:span text:style-name="T969">2019</text:span><text:span text:style-name="T970">創意專題競賽</text:span><text:span text:style-name="T971">」相關業務之需求，其蒐集、處理及使用臺端的資料受到個人資料保護法及相關法令之規範。本次蒐集與使用臺端的資料如報名表單內文所列，利用方式為上網公告、媒體公布得獎名單，包括單位名稱、得獎作品及聯絡方式等，利用期間為永久，利用之地區、範圍與</text:span><text:span text:style-name="T972">對象為本主辦單位。</text:span></text:p>
              </text:list-item>
              <text:list-item>
                <text:p text:style-name="P973"><text:span text:style-name="T974">就本主辦單位蒐集之臺端資料，臺端依個資法第</text:span><text:span text:style-name="T975">3</text:span><text:span text:style-name="T976">條規定得向本主辦單位請求查詢閱覽、製給複製本、補充或更正、停止蒐集處理或利用，必要時亦可請求刪除，惟屬本主辦單位依法執行職務所必須保留者，得不依臺端請求為之。</text:span></text:p>
              </text:list-item>
              <text:list-item>
                <text:p text:style-name="P977">臺端可自由選擇是否提供相關個人資料，惟臺端若拒絕提供相關個人資料，本主辦單位將無法受理本件報名。</text:p>
              </text:list-item>
            </text:list>
            <text:p text:style-name="P978"/>
            <text:p text:style-name="P979"><text:span text:style-name="T980">立同意書人簽章：</text:span><text:span text:style-name="T981">　　　　　　　　　　</text:span><text:span text:style-name="T982">、</text:span><text:span text:style-name="T983">　　　　　　　　　　</text:span><text:span text:style-name="T984">（指導老師）</text:span></text:p>
            <text:p text:style-name="P985"><text:span text:style-name="T986">立同意書人簽章：</text:span><text:span text:style-name="T987">　　　　　　　　　　</text:span><text:span text:style-name="T988">、</text:span><text:span text:style-name="T989">　　　　　　　　　　</text:span><text:span text:style-name="T990">、</text:span><text:span text:style-name="T991"><text:line-break/></text:span><text:span text:style-name="T992">　　　　　　　　</text:span><text:span text:style-name="T993">　　　　　　　　　　</text:span><text:span text:style-name="T994">、</text:span><text:span text:style-name="T995">　　　　　　　　　　</text:span><text:span text:style-name="T996">、</text:span><text:span text:style-name="T997"><text:line-break/></text:span><text:span text:style-name="T998">　　　　　　　　</text:span><text:span text:style-name="T999">　　　　　　　　　　</text:span><text:span text:style-name="T1000">(</text:span><text:span text:style-name="T1001">參賽學生</text:span><text:span text:style-name="T1002">)</text:span></text:p>
            <text:p text:style-name="P1003"><text:span text:style-name="T1004">中</text:span><text:span text:style-name="T1005"><text:s/></text:span><text:span text:style-name="T1006">華</text:span><text:span text:style-name="T1007"><text:s/></text:span><text:span text:style-name="T1008">民</text:span><text:span text:style-name="T1009"><text:s/></text:span><text:span text:style-name="T1010">國</text:span><text:span text:style-name="T1011"><text:s/>110<text:s/></text:span><text:span text:style-name="T1012">年</text:span><text:span text:style-name="T1013"><text:s/>     <text:s/></text:span><text:span text:style-name="T1014">月</text:span><text:span text:style-name="T1015">   <text:s/>   </text:span><text:span text:style-name="T101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Times-Roman" svg:font-family="Times-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88in"/>
      </style:footer-style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國立嘉義大學2021創意專題競賽報名簡章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國立嘉義大學2021創意專題競賽報名簡章</text:p>
      </style:header>
      <style:footer>
        <text:p text:style-name="P305"><text:span text:style-name="T306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3T06:39:00Z</meta:creation-date>
    <dc:date>2021-05-13T06:39:00Z</dc:date>
    <meta:print-date>2021-05-13T06:19:00Z</meta:print-date>
    <meta:template xlink:href="Normal.dotm" xlink:type="simple"/>
    <meta:editing-cycles>2</meta:editing-cycles>
    <meta:editing-duration>PT60S</meta:editing-duration>
    <meta:document-statistic meta:page-count="12" meta:paragraph-count="7" meta:word-count="557" meta:character-count="3731" meta:row-count="26" meta:non-whitespace-character-count="3181"/>
  </office:meta>
</office:document-meta>
</file>